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customiseitemlist"/><text:bookmark-start text:name="__RefHeading___version_francaisepersonnaliser_la_liste_d_articles_1"/><text:bookmark-start text:name="version_francaisepersonnaliser_la_liste_d_articles"/>30.1. (version française): Personnaliser la Liste d'Articles<text:bookmark-end text:name="__RefHeading___version_francaisepersonnaliser_la_liste_d_articles_1"/><text:bookmark-end text:name="version_francaisepersonnaliser_la_liste_d_article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 Tips and Tricks</text:span> | | Next: <text:span text:style-name="Strong_20_Emphasis">30.2. (version française): Allouer une commande avec le bouton magiqu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fr_customiseitemlist</dc:title>
  </office:meta>
</office:document-meta>
</file>